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Arial" style:font-name-complex="Arial" style:use-window-font-color="true" fo:font-size="18pt" style:font-size-asian="18pt" style:font-size-complex="18pt"/>
    </style:style>
    <style:style style:name="P2" style:parent-style-name="Textbody" style:family="paragraph">
      <style:paragraph-properties fo:margin-top="0.1666in" fo:margin-bottom="0.1666in" fo:line-height="150%"/>
      <style:text-properties style:font-name="Arial" style:font-name-complex="Arial"/>
    </style:style>
    <style:style style:name="P3" style:parent-style-name="Nagłówek2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Textbody" style:family="paragraph">
      <style:paragraph-properties fo:widows="2" fo:orphans="2" fo:margin-bottom="0in" fo:line-height="150%"/>
      <style:text-properties style:font-name="Arial"/>
    </style:style>
    <style:style style:name="P5" style:parent-style-name="Textbody" style:family="paragraph">
      <style:paragraph-properties fo:widows="2" fo:orphans="2" fo:margin-bottom="0in" fo:line-height="150%"/>
      <style:text-properties style:font-name="Arial"/>
    </style:style>
    <style:style style:name="P6" style:parent-style-name="Textbody" style:family="paragraph">
      <style:paragraph-properties fo:widows="2" fo:orphans="2" fo:margin-bottom="0in" fo:line-height="150%"/>
      <style:text-properties style:font-name="Arial"/>
    </style:style>
    <style:style style:name="P7" style:parent-style-name="Textbody" style:family="paragraph">
      <style:paragraph-properties fo:widows="2" fo:orphans="2" fo:margin-bottom="0in" fo:line-height="150%"/>
      <style:text-properties style:font-name="Arial"/>
    </style:style>
    <style:style style:name="P8" style:parent-style-name="Textbody" style:family="paragraph">
      <style:paragraph-properties fo:widows="2" fo:orphans="2" fo:margin-bottom="0in" fo:line-height="150%"/>
      <style:text-properties style:font-name="Arial"/>
    </style:style>
    <style:style style:name="P9" style:parent-style-name="Textbody" style:family="paragraph">
      <style:paragraph-properties fo:margin-top="0.1666in" fo:margin-bottom="0.1666in" fo:line-height="150%"/>
      <style:text-properties style:font-name="Arial" style:font-name-complex="Arial"/>
    </style:style>
    <style:style style:name="P10" style:parent-style-name="Nagłówek2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11" style:parent-style-name="Textbody" style:family="paragraph">
      <style:paragraph-properties fo:widows="2" fo:orphans="2" fo:margin-bottom="0in" fo:line-height="150%"/>
      <style:text-properties style:font-name="Arial"/>
    </style:style>
    <style:style style:name="P12" style:parent-style-name="Textbody" style:family="paragraph">
      <style:paragraph-properties fo:widows="2" fo:orphans="2" fo:margin-bottom="0in" fo:line-height="150%"/>
      <style:text-properties style:font-name="Arial"/>
    </style:style>
    <style:style style:name="P13" style:parent-style-name="Textbody" style:family="paragraph">
      <style:paragraph-properties fo:widows="2" fo:orphans="2" fo:margin-bottom="0in" fo:line-height="150%"/>
      <style:text-properties style:font-name="Arial"/>
    </style:style>
    <style:style style:name="P14" style:parent-style-name="Textbody" style:family="paragraph">
      <style:paragraph-properties fo:margin-top="0.1666in" fo:margin-bottom="0.1666in" fo:line-height="150%"/>
      <style:text-properties style:font-name="Arial" style:font-name-complex="Arial"/>
    </style:style>
    <style:style style:name="P15" style:parent-style-name="Nagłówek2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16" style:parent-style-name="Textbody" style:family="paragraph">
      <style:paragraph-properties fo:widows="2" fo:orphans="2" fo:margin-bottom="0in" fo:line-height="150%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language="pl" fo:country="PL"/>
    </style:style>
    <style:style style:name="T19" style:parent-style-name="Domyślnaczcionkaakapitu" style:family="text">
      <style:text-properties style:font-name="Arial"/>
    </style:style>
    <style:style style:name="P20" style:parent-style-name="Textbody" style:family="paragraph">
      <style:paragraph-properties fo:widows="2" fo:orphans="2" fo:margin-bottom="0in" fo:line-height="150%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Textbody" style:family="paragraph">
      <style:paragraph-properties fo:widows="2" fo:orphans="2" fo:margin-bottom="0in" fo:line-height="150%"/>
    </style:style>
    <style:style style:name="T25" style:parent-style-name="Domyślnaczcionkaakapitu" style:family="text">
      <style:text-properties style:font-name="Arial"/>
    </style:style>
    <style:style style:name="P26" style:parent-style-name="Textbody" style:family="paragraph">
      <style:paragraph-properties fo:widows="2" fo:orphans="2" fo:margin-bottom="0in" fo:line-height="150%"/>
    </style:style>
    <style:style style:name="T27" style:parent-style-name="Domyślnaczcionkaakapitu" style:family="text">
      <style:text-properties style:font-name="Arial"/>
    </style:style>
    <style:style style:name="P28" style:parent-style-name="Textbody" style:family="paragraph">
      <style:paragraph-properties fo:widows="2" fo:orphans="2" fo:margin-bottom="0in" fo:line-height="150%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P33" style:parent-style-name="Textbody" style:family="paragraph">
      <style:paragraph-properties fo:widows="2" fo:orphans="2" fo:margin-bottom="0in" fo:line-height="150%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P37" style:parent-style-name="Textbody" style:family="paragraph">
      <style:paragraph-properties fo:margin-top="0.1666in" fo:margin-bottom="0.1666in" fo:line-height="150%"/>
      <style:text-properties style:font-name="Arial" style:font-name-complex="Arial"/>
    </style:style>
    <style:style style:name="P38" style:parent-style-name="Nagłówek2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39" style:parent-style-name="Textbody" style:family="paragraph">
      <style:paragraph-properties fo:widows="2" fo:orphans="2" fo:margin-bottom="0in" fo:line-height="150%"/>
      <style:text-properties style:font-name="Arial"/>
    </style:style>
    <style:style style:name="P40" style:parent-style-name="Textbody" style:family="paragraph">
      <style:paragraph-properties fo:widows="2" fo:orphans="2" fo:margin-bottom="0in" fo:line-height="150%" fo:margin-left="0.7875in">
        <style:tab-stops/>
      </style:paragraph-properties>
      <style:text-properties style:font-name="Arial"/>
    </style:style>
    <style:style style:name="P41" style:parent-style-name="Textbody" style:family="paragraph">
      <style:paragraph-properties fo:widows="2" fo:orphans="2" fo:margin-bottom="0in" fo:line-height="150%" fo:margin-left="0.7875in">
        <style:tab-stops/>
      </style:paragraph-properties>
      <style:text-properties style:font-name="Arial"/>
    </style:style>
    <style:style style:name="P42" style:parent-style-name="Textbody" style:family="paragraph">
      <style:paragraph-properties fo:widows="2" fo:orphans="2" fo:margin-bottom="0in" fo:line-height="150%" fo:margin-left="0.7875in">
        <style:tab-stops/>
      </style:paragraph-properties>
      <style:text-properties style:font-name="Arial"/>
    </style:style>
    <style:style style:name="P43" style:parent-style-name="Textbody" style:family="paragraph">
      <style:paragraph-properties fo:widows="2" fo:orphans="2" fo:margin-bottom="0in" fo:line-height="150%" fo:margin-left="0.7875in">
        <style:tab-stops/>
      </style:paragraph-properties>
      <style:text-properties style:font-name="Arial"/>
    </style:style>
    <style:style style:name="P44" style:parent-style-name="Textbody" style:family="paragraph">
      <style:paragraph-properties fo:widows="2" fo:orphans="2" fo:margin-bottom="0in" fo:line-height="150%"/>
      <style:text-properties style:font-name="Arial"/>
    </style:style>
    <style:style style:name="P45" style:parent-style-name="Textbody" style:family="paragraph">
      <style:paragraph-properties fo:widows="2" fo:orphans="2" fo:margin-bottom="0in" fo:line-height="150%"/>
      <style:text-properties style:font-name="Arial"/>
    </style:style>
    <style:style style:name="P46" style:parent-style-name="Textbody" style:family="paragraph">
      <style:paragraph-properties fo:margin-top="0.1666in" fo:margin-bottom="0.1666in" fo:line-height="150%"/>
      <style:text-properties style:font-name="Arial" style:font-name-complex="Arial"/>
    </style:style>
    <style:style style:name="P47" style:parent-style-name="Nagłówek2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48" style:parent-style-name="Textbody" style:family="paragraph">
      <style:paragraph-properties fo:widows="2" fo:orphans="2" fo:margin-bottom="0in" fo:line-height="150%"/>
      <style:text-properties style:font-name="Arial"/>
    </style:style>
    <style:style style:name="P49" style:parent-style-name="Textbody" style:family="paragraph">
      <style:paragraph-properties fo:widows="2" fo:orphans="2" fo:margin-bottom="0in" fo:line-height="150%"/>
      <style:text-properties style:font-name="Arial"/>
    </style:style>
    <style:style style:name="P50" style:parent-style-name="Textbody" style:family="paragraph">
      <style:paragraph-properties fo:widows="2" fo:orphans="2" fo:margin-bottom="0in" fo:line-height="150%"/>
      <style:text-properties style:font-name="Arial"/>
    </style:style>
    <style:style style:name="P51" style:parent-style-name="Textbody" style:family="paragraph">
      <style:paragraph-properties fo:widows="2" fo:orphans="2" fo:margin-bottom="0in" fo:line-height="150%" fo:margin-left="0.7875in">
        <style:tab-stops/>
      </style:paragraph-properties>
      <style:text-properties style:font-name="Arial"/>
    </style:style>
    <style:style style:name="P52" style:parent-style-name="Textbody" style:family="paragraph">
      <style:paragraph-properties fo:widows="2" fo:orphans="2" fo:margin-bottom="0in" fo:line-height="150%" fo:margin-left="0.7875in">
        <style:tab-stops/>
      </style:paragraph-properties>
      <style:text-properties style:font-name="Arial"/>
    </style:style>
    <style:style style:name="P53" style:parent-style-name="Textbody" style:family="paragraph">
      <style:paragraph-properties fo:widows="2" fo:orphans="2" fo:margin-bottom="0in" fo:line-height="150%"/>
      <style:text-properties style:font-name="Arial"/>
    </style:style>
    <style:style style:name="P54" style:parent-style-name="Textbody" style:family="paragraph">
      <style:paragraph-properties fo:widows="2" fo:orphans="2" fo:margin-bottom="0in" fo:line-height="150%"/>
      <style:text-properties style:font-name="Arial"/>
    </style:style>
    <style:style style:name="P55" style:parent-style-name="Textbody" style:family="paragraph">
      <style:paragraph-properties fo:widows="2" fo:orphans="2" fo:margin-bottom="0in" fo:line-height="150%"/>
      <style:text-properties style:font-name="Arial"/>
    </style:style>
    <style:style style:name="P56" style:parent-style-name="Textbody" style:family="paragraph">
      <style:paragraph-properties fo:widows="2" fo:orphans="2" fo:margin-bottom="0in" fo:line-height="150%"/>
      <style:text-properties style:font-name="Arial"/>
    </style:style>
    <style:style style:name="P57" style:parent-style-name="Textbody" style:family="paragraph">
      <style:paragraph-properties fo:widows="2" fo:orphans="2" fo:margin-bottom="0in" fo:line-height="150%"/>
      <style:text-properties style:font-name="Arial"/>
    </style:style>
    <style:style style:name="P58" style:parent-style-name="Textbody" style:family="paragraph">
      <style:paragraph-properties fo:widows="2" fo:orphans="2" fo:margin-bottom="0in" fo:line-height="150%"/>
      <style:text-properties style:font-name="Arial"/>
    </style:style>
    <style:style style:name="P59" style:parent-style-name="Textbody" style:family="paragraph">
      <style:paragraph-properties fo:widows="2" fo:orphans="2" fo:margin-bottom="0in" fo:line-height="150%"/>
      <style:text-properties style:font-name="Arial"/>
    </style:style>
    <style:style style:name="P60" style:parent-style-name="Textbody" style:family="paragraph">
      <style:paragraph-properties fo:widows="2" fo:orphans="2" fo:margin-bottom="0in" fo:line-height="150%"/>
      <style:text-properties style:font-name="Arial"/>
    </style:style>
    <style:style style:name="P61" style:parent-style-name="Textbody" style:family="paragraph">
      <style:paragraph-properties fo:widows="2" fo:orphans="2" fo:margin-bottom="0in" fo:line-height="150%"/>
      <style:text-properties style:font-name="Arial"/>
    </style:style>
    <style:style style:name="P62" style:parent-style-name="Normalny" style:family="paragraph">
      <style:paragraph-properties fo:margin-top="0.1666in" fo:margin-bottom="0.1666in"/>
      <style:text-properties style:font-name="Arial" style:font-name-complex="Arial"/>
    </style:style>
    <style:style style:name="P63" style:parent-style-name="Nagłówek2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64" style:parent-style-name="Textbody" style:family="paragraph">
      <style:paragraph-properties fo:line-height="150%"/>
      <style:text-properties style:font-name="Arial"/>
    </style:style>
    <style:style style:name="P65" style:parent-style-name="Textbody" style:family="paragraph">
      <style:paragraph-properties fo:line-height="150%"/>
      <style:text-properties style:font-name="Arial"/>
    </style:style>
    <style:style style:name="P66" style:parent-style-name="Textbody" style:family="paragraph">
      <style:paragraph-properties fo:widows="2" fo:orphans="2" fo:margin-bottom="0in" fo:line-height="150%"/>
      <style:text-properties style:font-name="Arial"/>
    </style:style>
    <style:style style:name="P67" style:parent-style-name="Textbody" style:family="paragraph">
      <style:paragraph-properties fo:widows="2" fo:orphans="2" fo:margin-bottom="0in" fo:line-height="150%"/>
      <style:text-properties style:font-name="Arial"/>
    </style:style>
    <style:style style:name="P68" style:parent-style-name="Textbody" style:family="paragraph">
      <style:paragraph-properties fo:widows="2" fo:orphans="2" fo:margin-bottom="0in" fo:line-height="150%"/>
    </style:style>
    <style:style style:name="T69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Regulamin Samorządu Uczniowskiego<text:s/>Szkoły Podstawowej nr 42 w Łodzi</text:h>
      <text:p text:style-name="P2">§ 1</text:p>
      <text:h text:style-name="P3" text:outline-level="2">Postanowienia wstępne</text:h>
      <text:list text:style-name="LFO3" text:continue-numbering="true">
        <text:list-item>
          <text:p text:style-name="P4">Samorząd Uczniowski tworzą wszyscy pełnoprawni uczniowie szkoły.</text:p>
        </text:list-item>
        <text:list-item>
          <text:p text:style-name="P5">Samorząd działa w oparciu o prawa ( art. 85 ust. 3 i 4 ustawy z 14<text:s/>grudnia 2016 r.- Prawo oświatowe- Dz. U. Z 2019 r. Poz 1148 ) oraz zasady niniejszego regulaminu, który nie może być sprzeczny ze Statutem Szkoły.</text:p>
        </text:list-item>
        <text:list-item>
          <text:p text:style-name="P6">Samorząd pracuje w oparciu o własny Plan Pracy opracowywany i akceptowany przez Dyrektora Szkoły na początku każdego roku szkolnego.</text:p>
        </text:list-item>
        <text:list-item>
          <text:p text:style-name="P7">Organy Samorządu są jedynymi reprezentantami ogółu uczniów.</text:p>
        </text:list-item>
        <text:list-item>
          <text:p text:style-name="P8">Działalność Samorządu wspierają i nadzorują Opiekunowie.</text:p>
        </text:list-item>
      </text:list>
      <text:p text:style-name="P9">§ 2</text:p>
      <text:h text:style-name="P10" text:outline-level="2">Cele działania Samorządu</text:h>
      <text:list text:style-name="LFO4" text:continue-numbering="true">
        <text:list-item>
          <text:p text:style-name="P11">Celem Samorządu jest kształtowanie samodzielnego i świadomego<text:s/>kierowania swoim postępowaniem, kształtowanie pozytywnej postawy, która prowadzi do identyfikowania się z celami i zadaniami społeczności szkolnej, uznaniu ich za własne, dążenie do ich realizacji z własnej inicjatywy i poczucia odpowiedzialności za ich realizację<text:s/>tj. aktywizowanie życia społecznego w szkole.</text:p>
        </text:list-item>
        <text:list-item>
          <text:p text:style-name="P12">Rozwijanie poczucia przynależności do społeczności szkolnej.</text:p>
        </text:list-item>
        <text:list-item>
          <text:p text:style-name="P13">Realizacja celów winna być połączona z dbałością o kształtowanie i rozwijanie patriotyzmu, dbanie o dobre imię szkoły, o jej honor, kultywowanie i wzbogacanie jej tradycji.</text:p>
        </text:list-item>
      </text:list>
      <text:p text:style-name="P14">§ 3</text:p>
      <text:h text:style-name="P15" text:outline-level="2">Zadania Samorządu</text:h>
      <text:list text:style-name="LFO5" text:continue-numbering="true">
        <text:list-item>
          <text:p text:style-name="P16"><text:span text:style-name="T17">Przedstawienie propozycji do planu pracy szkoły wynikające</text:span><text:span text:style-name="T18"><text:s/></text:span><text:span text:style-name="T19">z potrzeb i zainteresowań uczniów.</text:span></text:p>
        </text:list-item>
        <text:list-item>
          <text:p text:style-name="P20"><text:span text:style-name="T21">Możliwość przedstawienia Radzie Rodziców, Radzie Pedagogicznej oraz Dyrektorowi Szkoły wniosków i opinii we wszystkich sprawach szkoły, w</text:span><text:span text:style-name="T22"> </text:span><text:span text:style-name="T23">szczególności dotyczących realizacji podstawowych praw uczniów.</text:span></text:p>
        </text:list-item>
        <text:list-item>
          <text:p text:style-name="P24"><text:span text:style-name="T25">Rozwijanie zainteresowań naukowych, kulturalnych, sportowych, turystycznych.</text:span></text:p>
        </text:list-item>
        <text:list-item>
          <text:p text:style-name="P26"><text:span text:style-name="T27">Organizowanie imprez o charakterze poważnym i rozrywkowym.</text:span></text:p>
        </text:list-item>
        <text:list-item>
          <text:p text:style-name="P28"><text:span text:style-name="T29">Organizowanie pomocy koleżeńskiej uczniom napotykającym trudności w szkole</text:span><text:s/><text:span text:style-name="T30">i</text:span><text:span text:style-name="T31"> </text:span><text:span text:style-name="T32">środowisku uczniowskim.</text:span></text:p>
        </text:list-item>
        <text:list-item>
          <text:p text:style-name="P33"><text:span text:style-name="T34">Wyzwalanie twórczej aktywności np. przez konkursy oraz akcje czasowe i</text:span><text:span text:style-name="T35"> </text:span><text:span text:style-name="T36">całoroczne.</text:span></text:p>
        </text:list-item>
      </text:list>
      <text:p text:style-name="P37">§ 4</text:p>
      <text:h text:style-name="P38" text:outline-level="2">Organy Samorządu</text:h>
      <text:list text:style-name="LFO6" text:continue-numbering="true">
        <text:list-item>
          <text:p text:style-name="P39">Organami Samorządu są:</text:p>
        </text:list-item>
      </text:list>
      <text:list text:style-name="LFO7" text:continue-numbering="true">
        <text:list-item>
          <text:p text:style-name="P40">ogólne<text:s/>zebrania uczniów<text:s/>- wszyscy uczniowie szkoły,</text:p>
        </text:list-item>
        <text:list-item>
          <text:p text:style-name="P41">szkolna rada uczniowska (Prezydium Samorządu Uczniowskiego),</text:p>
        </text:list-item>
        <text:list-item>
          <text:p text:style-name="P42">ogólne zebrania klasowe- wszyscy uczniowie danej klasy,</text:p>
        </text:list-item>
        <text:list-item>
          <text:p text:style-name="P43">uczniowska rada klasowa- kandydatami na stanowisko Przewodniczącego<text:s/><text:line-break/>i Wiceprzewodniczącego Klasy mogą być osoby, które cieszą się nieposzlakowana opinią<text:s/>i dają przykład swoją postawą, kulturą osobistą i stosunkiem do obowiązków szkolnych.</text:p>
        </text:list-item>
      </text:list>
      <text:list text:style-name="LFO6" text:continue-numbering="true">
        <text:list-item>
          <text:p text:style-name="P44">Na początku każdego roku szkolnego Prezydium wraz z Opiekunami Samorządu opracowuje Plan Pracy Samorządu, który jest rejestrem prac do wykonania w danym roku szkolnym.</text:p>
        </text:list-item>
        <text:list-item>
          <text:p text:style-name="P45">Opiekunowie pełnią funkcję doradczą Samorządu i <text:s/>uczestniczą we wszystkich zebraniach Samorządu. Są oni rzecznikami interesów Samorządu Uczniwskiego na forum Rady Pedagogicznej.</text:p>
        </text:list-item>
      </text:list>
      <text:p text:style-name="P46">§ 5</text:p>
      <text:h text:style-name="P47" text:outline-level="2">Zasady i tryb wyborów Rady Samorządu Uczniowskiego</text:h>
      <text:list text:style-name="LFO8" text:continue-numbering="true">
        <text:list-item>
          <text:p text:style-name="P48">Kadencja organów samorządu trwa jeden rok szkolny. Tę samą funkcję pochodzącą<text:s/><text:line-break/>z wyboru uczeń może pełnić nie dłużej niż przez trzy kadencje.</text:p>
        </text:list-item>
        <text:list-item>
          <text:p text:style-name="P49">We wrześniu przewodniczący lub wiceprzewodniczący klas startują w wyborach na stanowisko Przewodniczącego i Wiceprzewodniczącego Szkoły na dany rok szkolny.</text:p>
        </text:list-item>
        <text:list-item>
          <text:p text:style-name="P50">Rada Samorządu ( Prezydium ) składa się z co najmniej 2 uczniów w tym:</text:p>
        </text:list-item>
      </text:list>
      <text:list text:style-name="LFO10" text:continue-numbering="true">
        <text:list-item>
          <text:p text:style-name="P51">Przewodniczącego,</text:p>
        </text:list-item>
        <text:list-item>
          <text:p text:style-name="P52">Zastępcy Przewodniczącego.</text:p>
        </text:list-item>
      </text:list>
      <text:list text:style-name="LFO8" text:continue-numbering="true">
        <text:list-item>
          <text:p text:style-name="P53">Członkowie komisji wyborczej i komisji skrutacyjnej wybieani są przez Opiekunów Samorządu. W skład obu komisji wchodzą uczniowie szkoły. Ilość członków komisji zależna jest od potrzeb. Po wyznaczeniu składu komisji ich członkowie wybierają spośród siebie przewodniczącego, jego zastępcę i sekretarza.</text:p>
        </text:list-item>
        <text:list-item>
          <text:p text:style-name="P54">Zadaniem komisji wyborczej jest m.in. przygotowanie kart do głosowania oraz przeprowadzenie wyborów.</text:p>
        </text:list-item>
        <text:list-item>
          <text:p text:style-name="P55">Zadaniem komisji skrutacyjnej jest przeliczenie głosów.</text:p>
        </text:list-item>
        <text:list-item>
          <text:p text:style-name="P56">Wybory powinny zostać poprzedzone kampanią wyborczą trwającą minimum jeden<text:s/>tydzień, podczas której kandydaci mają prawo zaprezentowania własnego programu działania w strukturach Samorządu Uczniowskiego.</text:p>
        </text:list-item>
        <text:list-item>
          <text:p text:style-name="P57">Wybory są przeprowadzone w trybie tajnym, a wszyscy uczniowie na kartach do głosowania dokonują wyboru przewodniczącego samorządu uczniowskiego ( poprzez zakreślenie nazwiska kandydata ). Można oddać tylko jeden głos.</text:p>
        </text:list-item>
        <text:list-item>
          <text:p text:style-name="P58">Przewodniczącym zostaje kandydat , który otrzymał największą liczbę głosów,<text:s/>a<text:s/>Zastępcą kolejny.</text:p>
        </text:list-item>
        <text:list-item>
          <text:p text:style-name="P59">Akcję wyborczą na terenie szkoły przeprowadzają samorządy klasowe w formie plakatów wyborczych z imieniem, nazwiskiem, klasą i programem wyborczym swoich kandydatów. Wyniki wyborów podane zostają do publicznej wiadomości poprzez ogłoszenie nowego składu podczas apelu w ciągu kolejnego tygodnia.</text:p>
        </text:list-item>
        <text:list-item>
          <text:p text:style-name="P60">W przypadku niekompetencji członka rady Samorządu Uczniowskiego Dyrektor Szkoły ma prawo odwołać go z pełnionej funkcji.</text:p>
        </text:list-item>
        <text:list-item>
          <text:p text:style-name="P61">Niekompetencją jest m.in. niewypełnienie obowiązków i zadań wynikających z pełnienia danej funkcji, działanie niezgodne z regulaminem samorządu, ośmieszanie pełnionej przez siebie funkcji, działanie na szkodę społeczności uczniowskiej, rady Samorządu Uczniowskiego i innych organów szkolnych.</text:p>
        </text:list-item>
      </text:list>
      <text:p text:style-name="P62">§ 6</text:p>
      <text:h text:style-name="P63" text:outline-level="2">Postanowienia końcowe</text:h>
      <text:p text:style-name="P64">Samorząd Uczniowski poprzez różne formy swojego działania zapewnia realizację zadań</text:p>
      <text:p text:style-name="P65">i uprawnień statutowych społeczności uczniowskiej.</text:p>
      <text:list text:style-name="LFO11" text:continue-numbering="true">
        <text:list-item>
          <text:p text:style-name="P66">Szkoła powinna być wspólnym dziełem nauczycieli i uczniów, w której mają miejsce wzajemna życzliwość, tolerancja, zrozumienie, zaufanie i skuteczna komunikacja pomiędzy uczniami, a nauczycielami.</text:p>
        </text:list-item>
        <text:list-item>
          <text:p text:style-name="P67">Regulamin wchodzi w życie z dniem zatwierdzenia przez dyrektora szkoły.</text:p>
        </text:list-item>
        <text:list-item>
          <text:p text:style-name="P68"><text:span text:style-name="T69">Każda klasa jest zobowiązana zapoznać sie z regulaminem Samorząd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Emilia Pacześ</dc:creator>
    <meta:creation-date>2022-10-18T13:13:00Z</meta:creation-date>
    <dc:date>2025-05-27T16:04:00Z</dc:date>
    <meta:print-date>2020-02-23T06:05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3" meta:character-count="5336" meta:row-count="38" meta:non-whitespace-character-count="4583"/>
  </office:meta>
</office:document-meta>
</file>